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7" style:family="paragraph" style:parent-style-name="Standard">
      <style:paragraph-properties style:line-height-at-least="0.353cm"/>
      <style:text-properties style:font-name="Arial" fo:font-size="12pt" style:font-size-asian="12pt" style:font-name-complex="Arial" style:font-size-complex="12pt"/>
    </style:style>
    <style:style style:name="P8" style:family="paragraph" style:parent-style-name="Standard">
      <style:paragraph-properties style:line-height-at-least="0.353cm"/>
      <style:text-properties style:font-name="Verdana" fo:font-size="12pt"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9" style:family="paragraph" style:parent-style-name="Standard">
      <style:paragraph-properties style:line-height-at-least="0.353cm"/>
      <style:text-properties style:font-name="Verdana" fo:font-size="12pt" fo:language="es" fo:country="ES"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0" style:family="paragraph" style:parent-style-name="Standard">
      <style:paragraph-properties style:line-height-at-least="0.353cm"/>
      <style:text-properties style:font-name="Verdana" fo:font-size="12pt" style:font-size-asian="12pt" style:font-name-complex="Arial" style:font-size-complex="12pt"/>
    </style:style>
    <style:style style:name="P11" style:family="paragraph" style:parent-style-name="Standard" style:list-style-name="WW8Num2">
      <style:paragraph-properties fo:text-align="justify" style:justify-single-word="false"/>
      <style:text-properties style:font-name="Verdana" fo:font-size="12pt" style:font-size-asian="12pt" style:font-name-complex="Arial" style:font-size-complex="12pt"/>
    </style:style>
    <style:style style:name="P12" style:family="paragraph" style:parent-style-name="Standard" style:list-style-name="WW8Num2">
      <style:paragraph-properties fo:text-align="justify" style:justify-single-word="false"/>
      <style:text-properties style:font-name="Verdana" fo:font-size="12pt" fo:font-weight="normal" style:font-size-asian="12pt" style:font-weight-asian="normal" style:font-name-complex="Arial" style:font-size-complex="12pt" style:font-weight-complex="normal"/>
    </style:style>
    <style:style style:name="P13"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fo:color="#000000" style:font-name="Verdana" fo:font-size="12pt" fo:language="es" fo:country="AR"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4" style:family="paragraph" style:parent-style-name="Standard">
      <style:paragraph-properties fo:margin-top="0cm" fo:margin-bottom="0cm" style:line-height-at-least="0.353cm" fo:text-align="justify" style:justify-single-word="false">
        <style:tab-stops>
          <style:tab-stop style:position="0.053cm"/>
        </style:tab-stops>
      </style:paragraph-properties>
      <style:text-properties fo:color="#000000" style:font-name="Verdana" fo:font-size="12pt" fo:language="es" fo:country="ES"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5"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fo:color="#000000" style:font-name="Verdana" fo:font-size="12pt" fo:language="es" fo:country="ES"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6" style:family="paragraph" style:parent-style-name="Standard">
      <style:paragraph-properties fo:margin-top="0cm" fo:margin-bottom="0cm" style:line-height-at-least="0.353cm" fo:text-align="start" style:justify-single-word="false">
        <style:tab-stops>
          <style:tab-stop style:position="0.053cm"/>
        </style:tab-stops>
      </style:paragraph-properties>
      <style:text-properties fo:color="#000000" style:font-name="Verdana" fo:font-size="12pt" fo:language="es" fo:country="ES"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7"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fo:color="#000000" style:font-name="Verdana" fo:font-size="12pt" fo:language="es" fo:country="ES"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8"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fo:color="#000000" style:font-name="Verdana" fo:font-size="12pt" fo:language="es" fo:country="MX"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9"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fo:color="#000000" style:font-name="Verdana" fo:font-size="12pt" fo:language="es" fo:country="MX"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0"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fo:color="#000000" style:font-name="Verdana" fo:font-size="12pt"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1"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2"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fo:color="#222222" fo:language="es" fo:country="MX"/>
    </style:style>
    <style:style style:name="P23"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fo:color="#222222" style:font-name="Verdana" fo:font-size="12pt"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4"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style:font-name="Verdana" fo:font-size="12pt" fo:language="es" fo:country="ES" style:font-size-asian="12pt" style:font-name-complex="Arial" style:font-size-complex="12pt"/>
    </style:style>
    <style:style style:name="P25"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style:font-name="Verdana" fo:font-size="12pt" fo:font-weight="normal" style:font-size-asian="12pt" style:font-weight-asian="normal" style:font-name-complex="Arial" style:font-size-complex="12pt" style:font-weight-complex="normal"/>
    </style:style>
    <style:style style:name="P26" style:family="paragraph" style:parent-style-name="Standard" style:list-style-name="WW8Num2">
      <style:paragraph-properties fo:margin-top="0cm" fo:margin-bottom="0cm" style:line-height-at-least="0.353cm" fo:text-align="justify" style:justify-single-word="false" fo:background-color="#ffffff">
        <style:tab-stops>
          <style:tab-stop style:position="0.053cm"/>
        </style:tab-stops>
        <style:background-image/>
      </style:paragraph-properties>
      <style:text-properties fo:color="#000000" style:font-name="Verdana" fo:font-size="12pt"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7" style:family="paragraph" style:parent-style-name="Standard" style:list-style-name="WW8Num2">
      <style:paragraph-properties fo:margin-top="0cm" fo:margin-bottom="0cm" style:line-height-at-least="0.353cm" fo:text-align="justify" style:justify-single-word="false" fo:background-color="#ffffff">
        <style:tab-stops>
          <style:tab-stop style:position="0.053cm"/>
        </style:tab-stops>
        <style:background-image/>
      </style:paragraph-properties>
      <style:text-properties fo:color="#000000" style:font-name="Verdana" fo:font-size="12pt" fo:language="es" fo:country="AR"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8" style:family="paragraph" style:parent-style-name="Standard">
      <style:paragraph-properties fo:margin-top="0cm" fo:margin-bottom="0cm" style:line-height-at-least="0.353cm" fo:text-align="justify" style:justify-single-word="false" fo:background-color="#ffffff">
        <style:tab-stops>
          <style:tab-stop style:position="0.053cm"/>
        </style:tab-stops>
        <style:background-image/>
      </style:paragraph-properties>
      <style:text-properties fo:color="#000000" style:font-name="Verdana" fo:font-size="12pt" fo:language="es" fo:country="ES"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9" style:family="paragraph" style:parent-style-name="Standard">
      <style:paragraph-properties fo:margin-top="0cm" fo:margin-bottom="0cm" style:line-height-at-least="0.353cm" fo:text-align="justify" style:justify-single-word="false" fo:background-color="#ffffff">
        <style:tab-stops>
          <style:tab-stop style:position="0.053cm"/>
        </style:tab-stops>
        <style:background-image/>
      </style:paragraph-properties>
      <style:text-properties fo:color="#000000" style:font-name="Verdana" fo:font-size="12pt"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30" style:family="paragraph" style:parent-style-name="Standard" style:list-style-name="WW8Num2">
      <style:paragraph-properties fo:margin-top="0cm" fo:margin-bottom="0cm" style:line-height-at-least="0.353cm" fo:text-align="justify" style:justify-single-word="false" fo:orphans="2" fo:widows="2" fo:padding="0cm" fo:border="none">
        <style:tab-stops>
          <style:tab-stop style:position="0.053cm"/>
        </style:tab-stops>
      </style:paragraph-properties>
      <style:text-properties fo:color="#000000" style:font-name="Verdana" fo:font-size="12pt"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31" style:family="paragraph" style:parent-style-name="Standard" style:list-style-name="WW8Num2">
      <style:paragraph-properties fo:margin-left="1.349cm" fo:margin-right="0cm" fo:margin-top="0cm" fo:margin-bottom="0cm" style:line-height-at-least="0.353cm" fo:text-align="justify" style:justify-single-word="false" fo:text-indent="-0.688cm" style:auto-text-indent="false">
        <style:tab-stops>
          <style:tab-stop style:position="0.185cm"/>
          <style:tab-stop style:position="0.688cm"/>
        </style:tab-stops>
      </style:paragraph-properties>
      <style:text-properties fo:font-variant="normal" fo:text-transform="none" style:font-name="Verdana" fo:font-size="12pt" fo:language="es" fo:country="ES" style:font-size-asian="12pt" style:font-name-complex="Arial" style:font-size-complex="12pt"/>
    </style:style>
    <style:style style:name="P32" style:family="paragraph" style:parent-style-name="Standard">
      <style:paragraph-properties fo:margin-left="0.106cm" fo:margin-right="0cm" fo:margin-top="0cm" fo:margin-bottom="0cm" style:line-height-at-least="0.353cm" fo:text-align="justify" style:justify-single-word="false" fo:text-indent="0cm" style:auto-text-indent="false">
        <style:tab-stops>
          <style:tab-stop style:position="0.053cm"/>
        </style:tab-stops>
      </style:paragraph-properties>
      <style:text-properties fo:color="#000000" style:font-name="Verdana" fo:font-size="12pt" fo:language="es" fo:country="ES"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33" style:family="paragraph" style:parent-style-name="Preformatted_20_Text">
      <style:paragraph-properties fo:margin-left="0cm" fo:margin-right="0cm" fo:text-align="justify" style:justify-single-word="false" fo:text-indent="0cm" style:auto-text-indent="false"/>
      <style:text-properties style:font-name="Verdana" fo:font-size="12pt" style:font-size-asian="12pt"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style:font-name="Verdana"/>
    </style:style>
    <style:style style:name="T4" style:family="text">
      <style:text-properties style:font-name="Verdana" fo:font-size="12pt" style:font-size-asian="12pt" style:font-size-complex="12pt"/>
    </style:style>
    <style:style style:name="T5" style:family="text">
      <style:text-properties style:font-name="Verdana" fo:font-size="12pt"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6" style:family="text">
      <style:text-properties style:font-name="Verdana" fo:font-style="normal" style:text-underline-style="none" fo:font-weight="normal" style:font-name-asian="Arial" style:language-asian="en" style:country-asian="US" style:font-style-asian="normal" style:font-weight-asian="normal" style:font-name-complex="Arial" style:language-complex="ar" style:country-complex="SA" style:font-style-complex="normal" style:font-weight-complex="normal"/>
    </style:style>
    <style:style style:name="T7" style:family="text">
      <style:text-properties fo:font-size="12pt" style:font-size-asian="12pt" style:font-size-complex="12pt"/>
    </style:style>
    <style:style style:name="T8" style:family="text">
      <style:text-properties fo:font-size="12pt"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9" style:family="text">
      <style:text-properties fo:color="#000000"/>
    </style:style>
    <style:style style:name="T10" style:family="text">
      <style:text-properties fo:color="#000000" style:font-name="Arial" fo:font-size="12pt" fo:language="es" fo:country="ES"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color="#000000" style:font-name="Arial" fo:font-size="12pt"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 style:family="text">
      <style:text-properties fo:color="#000000" fo:font-style="normal" style:text-underline-style="none" fo:font-weight="normal" style:font-name-asian="Verdana" style:language-asian="en" style:country-asian="US" style:font-style-asian="normal" style:font-weight-asian="normal" style:language-complex="ar" style:country-complex="SA" style:font-style-complex="normal" style:font-weight-complex="normal"/>
    </style:style>
    <style:style style:name="T13" style:family="text">
      <style:text-properties fo:color="#000000" fo:font-size="12pt" fo:language="es" fo:country="ES" fo:font-style="normal" style:text-underline-style="none" fo:font-weight="normal" style:font-name-asian="Verdana" style:font-size-asian="12pt" style:language-asian="en" style:country-asian="US" style:font-style-asian="normal" style:font-weight-asian="normal" style:font-size-complex="12pt" style:language-complex="ar" style:country-complex="SA" style:font-style-complex="normal" style:font-weight-complex="normal"/>
    </style:style>
    <style:style style:name="T14" style:family="text">
      <style:text-properties fo:color="#000000" fo:font-size="12pt" fo:language="es" fo:country="ES"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color="#000000" fo:font-size="12pt"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6" style:family="text">
      <style:text-properties fo:color="#000000" fo:language="es" fo:country="ES" fo:font-style="normal" style:text-underline-style="none" fo:font-weight="normal" style:font-name-asian="Verdana" style:language-asian="en" style:country-asian="US" style:font-style-asian="normal" style:font-weight-asian="normal" style:language-complex="ar" style:country-complex="SA" style:font-style-complex="normal" style:font-weight-complex="normal"/>
    </style:style>
    <style:style style:name="T17" style:family="text">
      <style:text-properties fo:color="#000000" fo:language="es" fo:country="ES" fo:font-style="normal" style:text-underline-style="none" fo:font-weight="normal" style:font-name-asian="Verdana" style:language-asian="en" style:country-asian="US" style:font-style-asian="normal" style:font-weight-asian="normal" style:font-name-complex="Arial" style:language-complex="ar" style:country-complex="SA" style:font-style-complex="normal" style:font-weight-complex="normal"/>
    </style:style>
    <style:style style:name="T18" style:family="text">
      <style:text-properties fo:color="#000000" fo:language="es" fo:country="ES" fo:font-style="normal" style:text-underline-style="none" fo:font-weight="normal" style:font-name-asian="Arial" style:language-asian="en" style:country-asian="US" style:font-style-asian="normal" style:font-weight-asian="normal" style:font-name-complex="Arial" style:language-complex="ar" style:country-complex="SA" style:font-style-complex="normal" style:font-weight-complex="normal"/>
    </style:style>
    <style:style style:name="T19" style:family="text">
      <style:text-properties style:font-name-asian="Verdana"/>
    </style:style>
    <style:style style:name="T20" style:family="text">
      <style:text-properties style:font-name-asian="Arial"/>
    </style:style>
    <style:style style:name="T21" style:family="text">
      <style:text-properties fo:language="es" fo:country="ES"/>
    </style:style>
    <style:style style:name="T22" style:family="text">
      <style:text-properties fo:language="es" fo:country="ES" style:font-name-asian="Arial" style:language-asian="en" style:country-asian="US" style:language-complex="ar" style:country-complex="SA"/>
    </style:style>
    <style:style style:name="T23" style:family="text">
      <style:text-properties fo:language="es" fo:country="AR"/>
    </style:style>
    <style:style style:name="T24" style:family="text">
      <style:text-properties fo:language="es" fo:country="MX"/>
    </style:style>
    <style:style style:name="T25" style:family="text">
      <style:text-properties style:language-asian="es" style:country-asian="ES"/>
    </style:style>
    <style:style style:name="T26" style:family="text">
      <style:text-properties style:font-name="Arial" fo:font-size="12pt"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7" style:family="text">
      <style:text-properties fo:language="none" fo:country="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2"/>
      <text:p text:style-name="P3"/>
      <text:p text:style-name="P7"><text:span text:style-name="T22"><text:s text:c="2"/></text:span><text:span text:style-name="T3">La Cámara de Diputados declara de su Interés:</text:span></text:p>
      <text:p text:style-name="P10"/>
      <text:list xml:id="list1473476749" text:style-name="WW8Num2">
        <text:list-item>
          <text:p text:style-name="P24"><text:span text:style-name="T12">L</text:span>os festejos el Vigésimo Primer Festival Folklórico, que se llevará a cabo el próximo 14 de setiembre del corriente en la localidad de Coronda, departamento San Jerónimo.</text:p>
        </text:list-item>
      </text:list>
      <text:p text:style-name="P8"><text:span text:style-name="T21">Autor/a: </text:span><text:span text:style-name="T23">Adriana Panella</text:span></text:p>
      <text:p text:style-name="P10"/>
      <text:list xml:id="list1497563660" text:continue-numbering="true" text:style-name="WW8Num2">
        <text:list-item>
          <text:p text:style-name="P31">Los festejos de la 22da. Fiesta Provincial del Estudiante en la localidad de <text:s text:c="3"/>Coronda, departamento San Jerónimo, que se llevarán a cabo desde el 8 al 25 de setiembre del corriente.</text:p>
        </text:list-item>
      </text:list>
      <text:p text:style-name="P8"><text:span text:style-name="T21">Autor/a: </text:span><text:span text:style-name="T23">Adriana Panella</text:span></text:p>
      <text:p text:style-name="P10"/>
      <text:list xml:id="list2058457281" text:continue-numbering="true" text:style-name="WW8Num2">
        <text:list-item>
          <text:p text:style-name="P13">La “IX clasificatoria para el Campeonato Nacional de Rodeo”<text:bookmark text:name="yui_3_7_2_1_1378296477848_4687"/><text:bookmark text:name="yui_3_7_2_1_1378296477848_4688"/><text:bookmark text:name="yui_3_7_2_1_1378296477848_4689"/>; organizada por la Comisión de Rodeo y la Municipalidad de Firmat; a desarrollarse el 5, 6, 7 y 8<text:bookmark text:name="yui_3_7_2_1_1378296477848_4698"/><text:bookmark text:name="yui_3_7_2_1_1378296477848_4699"/><text:bookmark text:name="yui_3_7_2_1_1378296477848_4700"/> de setiembre del corriente en dicha Ciudad del departamento General López.</text:p>
        </text:list-item>
      </text:list>
      <text:p text:style-name="P8"><text:span text:style-name="T21">Autor/a: </text:span><text:span text:style-name="T23">Maximiliano Pullaro</text:span></text:p>
      <text:p text:style-name="P10"/>
      <text:list xml:id="list1932622041" text:continue-numbering="true" text:style-name="WW8Num2">
        <text:list-item>
          <text:p text:style-name="P26">Los festejos a realizarse en conmemoración del 25 Aniversario del Centro Tradicionalista “El Pedernal”, a desarrollarse el <text:s/>29 de septiembre en la localidad de Elortondo.</text:p>
        </text:list-item>
      </text:list>
      <text:p text:style-name="P8"><text:span text:style-name="T21">Autor/a: </text:span><text:span text:style-name="T23">Maximiliano Pullaro</text:span></text:p>
      <text:p text:style-name="P10"/>
      <text:list xml:id="list1986184480" text:continue-numbering="true" text:style-name="WW8Num2">
        <text:list-item>
          <text:p text:style-name="P27">La<text:bookmark text:name="yui_3_7_2_1_1378309230174_10023"/><text:bookmark text:name="yui_3_7_2_1_1378309230174_10022"/><text:bookmark text:name="yui_3_7_2_1_1378309230174_10021"/> <text:bookmark text:name="yui_3_7_2_1_1378309230174_10013"/><text:bookmark text:name="yui_3_7_2_1_1378309230174_10014"/><text:bookmark text:name="yui_3_7_2_1_1378309230174_10015"/>65º Exposición Nacional de Ganadería, Lechería, Avicultura, Industria y Comercio “Expo Totoras 2013”<text:bookmark text:name="yui_3_7_2_1_1378309230174_10010"/><text:bookmark text:name="yui_3_7_2_1_1378309230174_10011"/>; organizada por la <text:bookmark text:name="yui_3_7_2_1_1378309230174_10020"/><text:bookmark text:name="yui_3_7_2_1_1378309230174_10019"/>Sociedad Rural de Totoras, a realizarse el 11, 12, 13, y 14 de octubre<text:bookmark text:name="yui_3_7_2_1_1378309230174_10018"/><text:bookmark text:name="yui_3_7_2_1_1378309230174_10017"/> del corriente en dicha localidad del departamento Iriondo.</text:p>
        </text:list-item>
      </text:list>
      <text:p text:style-name="P8"><text:span text:style-name="T21">Autor/a: </text:span><text:span text:style-name="T23">Maximiliano Pullaro</text:span></text:p>
      <text:p text:style-name="P10"/>
      <text:list xml:id="list40667922" text:continue-numbering="true" text:style-name="WW8Num2">
        <text:list-item>
          <text:p text:style-name="P15">La jornada <text:s/>“Sociedad. Familia. Discapacidad” <text:s/>organizado por la Facultad de Ciencias de la Salud de la Universidad Católica de Santa Fe, a realizarse el 6 de septiembre de 2013, en donde van a <text:s/>exponer la Dra. Liliana Pantano, Lic. Blanca Núñez y Lic. Alicia Arenaza. </text:p>
        </text:list-item>
      </text:list>
      <text:p text:style-name="P9">Autor/a: <text:span text:style-name="T9">Marcela <text:s/>Aeberhard</text:span></text:p>
      <text:p text:style-name="P10"/>
      <text:list xml:id="list1425886980" text:continue-numbering="true" text:style-name="WW8Num2">
        <text:list-item>
          <text:p text:style-name="P21">La campaña de prevención vial de "Estrellas Amarillas - Sí a la vida", llevada a cabo en todo el país por la Fundación "Laura Cristina Ambrossio Battistell" y la Asociación Argentina de Familiares y Víctimas de Accidentes de Tránsito.</text:p>
        </text:list-item>
      </text:list>
      <text:p text:style-name="P28">Autor/a: Marcela Aeberhard</text:p>
      <text:p text:style-name="P28"><text:soft-page-break/></text:p>
      <text:list xml:id="list2029378885" text:continue-numbering="true" text:style-name="WW8Num2">
        <text:list-item>
          <text:p text:style-name="P12">Al Proyecto denominado “El Saladillo nos une”, que se realizará en los meses de septiembre y octubre en las ciudades de Rosario y Villa Gobernador Gálvez.</text:p>
        </text:list-item>
      </text:list>
      <text:p text:style-name="P32">Autor/a: José María Tessa</text:p>
      <text:p text:style-name="P32"/>
      <text:list xml:id="list225034712" text:continue-numbering="true" text:style-name="WW8Num2">
        <text:list-item>
          <text:p text:style-name="P25">El viaje que en bicicleta harán cuatro jóvenes santafesinos por distintos países de América Latina recorriendo una distancia de 18.924 Km.</text:p>
        </text:list-item>
      </text:list>
      <text:p text:style-name="P14">Autor/a: Héctor Acuña</text:p>
      <text:p text:style-name="P14"/>
      <text:list xml:id="list1821506913" text:continue-numbering="true" text:style-name="WW8Num2">
        <text:list-item>
          <text:p text:style-name="P25">El “90 aniversario de la Sociedad Italiana de la ciudad de Laguna Paiva”, que se fundara el 18 de octubre de 1923.</text:p>
        </text:list-item>
      </text:list>
      <text:p text:style-name="P16">Autor/a: Héctor Acuña</text:p>
      <text:p text:style-name="P16"/>
      <text:list xml:id="list1785559831" text:continue-numbering="true" text:style-name="WW8Num2">
        <text:list-item>
          <text:p text:style-name="P17"><text:span text:style-name="T19">El</text:span><text:span text:style-name="T20"> 2º Festival Internacional de Folklore, “Caminos de Tierra”</text:span><text:span text:style-name="T19">,</text:span><text:span text:style-name="T20"> </text:span><text:span text:style-name="T19">a</text:span><text:span text:style-name="T20"> </text:span><text:span text:style-name="T19">celebrarse del 5 al 13 de octubre del corriente año, en las localidades de Santa Isabel, Villa Cañás, Chapuy, Venado Tuerto, Teodelina, María Teresa, Elortondo, Cafferata y Rosario en la provincia de Santa Fe; Camilo Aldao y Corral de Bustos en la provincia de Córdoba y Capital Federal.</text:span></text:p>
        </text:list-item>
      </text:list>
      <text:p text:style-name="P16">Autor/a: Darío Mascioli</text:p>
      <text:p text:style-name="P16"/>
      <text:list xml:id="list65905864" text:continue-numbering="true" text:style-name="WW8Num2">
        <text:list-item>
          <text:p text:style-name="P18">El 121º Aniversario de la Fundación de la localidad de San Eduardo y la Inauguración del Monumento al Agricultor.</text:p>
        </text:list-item>
      </text:list>
      <text:p text:style-name="P28">Autor/a: Dario Mascioli</text:p>
      <text:p text:style-name="P28"/>
      <text:list xml:id="list626482814" text:continue-numbering="true" text:style-name="WW8Num2">
        <text:list-item>
          <text:p text:style-name="P19"><text:span text:style-name="T19">La</text:span><text:span text:style-name="T20"> 10º</text:span><text:span text:style-name="T19"> Edición de Emprendimientos Productivos en desarrollo Santa Fe Sur “Emprendess”, que tendrá lugar el 12, 13 y 14 de octubre en el Predio Ferial del Ferrocarril de la comuna de María Teresa, departamento General López, provincia de Santa Fe.</text:span></text:p>
        </text:list-item>
      </text:list>
      <text:p text:style-name="P28">Autor/a: Dario Mascioli</text:p>
      <text:p text:style-name="P28"/>
      <text:list xml:id="list642890814" text:continue-numbering="true" text:style-name="WW8Num2">
        <text:list-item>
          <text:p text:style-name="P19"><text:span text:style-name="T19">La</text:span><text:span text:style-name="T20"> incondicional labor de los Bomberos Voluntarios de la ciudad de Villa Gobernador Gálvez, en la tragedia del 6 de agosto del corriente año en la ciudad de Rosario.</text:span></text:p>
        </text:list-item>
      </text:list>
      <text:p text:style-name="P28">Autor/a: Olga Coteluzzi</text:p>
      <text:p text:style-name="P28"/>
      <text:list xml:id="list465281355" text:continue-numbering="true" text:style-name="WW8Num2">
        <text:list-item>
          <text:p text:style-name="P20">El proyecto “ Mi Familia, Mi Mundo ” de la fundación entre nosotras, y su correspondiente programa y video formativo.</text:p>
        </text:list-item>
      </text:list>
      <text:p text:style-name="P28">Autor/a: Miriam Cinalli</text:p>
      <text:p text:style-name="P28"/>
      <text:p text:style-name="P28"/>
      <text:p text:style-name="P28"/>
      <text:p text:style-name="P28"/>
      <text:p text:style-name="P28"/>
      <text:list xml:id="list37536956" text:continue-numbering="true" text:style-name="WW8Num2">
        <text:list-item>
          <text:p text:style-name="P11"><text:soft-page-break/><text:span text:style-name="T16">La iniciativa “Ponele la <text:s/>Firma: Lleguemos juntos a Naciones Unidas con un millón de firmas para promover el diálogo bilateral en el marco de la Resolución 2065 de la AGNU” Promovida por “Pueblos por Malvinas” del “Centro Argentino de Estudios Internacionales”.</text:span><text:span text:style-name="T24"> </text:span></text:p>
        </text:list-item>
      </text:list>
      <text:p text:style-name="P28">Autor/a: Luis <text:s/>Rubeo</text:p>
      <text:p text:style-name="P28"/>
      <text:list xml:id="list1504816366" text:continue-numbering="true" text:style-name="WW8Num2">
        <text:list-item>
          <text:p text:style-name="P11"><text:span text:style-name="T25">Al </text:span><text:span text:style-name="T24">Curso de Capacitación sobre Espacios Amigables para Adolescentes, organizado por el Ministerio de Salud y planteado desde un enfoque interdisciplinario, interinstitucional e interministerial, que se llevará a cabo en el territorio de la provincia de Santa Fe durante los meses de septiembre y octubre de 2013. </text:span></text:p>
        </text:list-item>
      </text:list>
      <text:p text:style-name="P28">Autor/a: Alicia Gutiérrez</text:p>
      <text:p text:style-name="P28"/>
      <text:list xml:id="list1054170478" text:continue-numbering="true" text:style-name="WW8Num2">
        <text:list-item>
          <text:p text:style-name="P22"><text:span text:style-name="T5">La Orquesta de Instrumentos Latinoamericanos “Sonidos de Nuestra Tierra”</text:span><text:span text:style-name="apple-converted-space"><text:span text:style-name="T5"> </text:span></text:span><text:span text:style-name="T5">de la Casa de la Cultura de la localidad de Granadero Baigorria.</text:span></text:p>
        </text:list-item>
      </text:list>
      <text:p text:style-name="P29">Autor/a: Erika Gonnet</text:p>
      <text:p text:style-name="P29"/>
      <text:list xml:id="list108509820" text:continue-numbering="true" text:style-name="WW8Num2">
        <text:list-item>
          <text:p text:style-name="P23"><text:span text:style-name="T24">La Muestra</text:span><text:span text:style-name="T27"> de Conocimientos y Habilidades de la localidad de Roldán denominada “Habilidades y Sabores”, a realizarse en el SUM municipal el 13 y 14 de septiembre del corriente año, en dicha localidad.</text:span></text:p>
        </text:list-item>
      </text:list>
      <text:p text:style-name="P29">Autor/a: Erika Gonnet</text:p>
      <text:p text:style-name="P29"/>
      <text:list xml:id="list1882753996" text:continue-numbering="true" text:style-name="WW8Num2">
        <text:list-item>
          <text:p text:style-name="P30">El “Monumento del Bicentenario a la Agricultura Nacional” que se inaugurará el día 7 de septiembre del corriente año en la ciudad de Esperanza, departamento Las Colonias. </text:p>
        </text:list-item>
      </text:list>
      <text:p text:style-name="P28">Autor/a: Leandro Busatto </text:p>
      <text:p text:style-name="P28"/>
      <text:list xml:id="list540879416" text:continue-numbering="true" text:style-name="WW8Num2">
        <text:list-item>
          <text:p text:style-name="P19"><text:span text:style-name="T19">La</text:span><text:span text:style-name="T20"> Undécima edición del “Congreso Argentino de Archivistas”, a celebrarse el 3 y 4 de octubre del corriente año, en la Sala Garay del Colegio Inmaculada Concepción de la ciudad de Santa Fe.</text:span></text:p>
        </text:list-item>
      </text:list>
      <text:p text:style-name="P28">Autor/a: Leandro Busatto</text:p>
      <text:p text:style-name="P28"/>
      <text:list xml:id="list1056025526" text:continue-numbering="true" text:style-name="WW8Num2">
        <text:list-item>
          <text:p text:style-name="P30">La celebración del Centenario del Concejo Municipal de Rafaela.</text:p>
        </text:list-item>
      </text:list>
      <text:p text:style-name="P28">Autor/a: Rosario Cristiani </text:p>
      <text:p text:style-name="P28"/>
      <text:list xml:id="list886601156" text:continue-numbering="true" text:style-name="WW8Num2">
        <text:list-item>
          <text:p text:style-name="P30">El Congreso Anual de la Unión Matemática Argentina, que se realizará del 17 al 20 de septiembre del corriente, en las instalaciones de la Universidad Nacional de Rosario.</text:p>
        </text:list-item>
      </text:list>
      <text:p text:style-name="P28">Autor/a: Eduardo Di Pollina</text:p>
      <text:p text:style-name="P28"/>
      <text:p text:style-name="P28"/>
      <text:p text:style-name="P28"/>
      <text:list xml:id="list1710244941" text:continue-numbering="true" text:style-name="WW8Num2">
        <text:list-item>
          <text:p text:style-name="P30"><text:soft-page-break/>El cortometraje: <text:s text:c="2"/>“La <text:s/>Estudiante” <text:s text:c="2"/>realizado dentro del <text:s text:c="2"/>Proyecto <text:s text:c="2"/>“Cine <text:s/>con <text:s/>Vecinos” <text:s/>del <text:s text:c="3"/>INCAA <text:s text:c="2"/>(Instituto <text:s/>Nacional de <text:s/>Cine <text:s/>y <text:s text:c="2"/>Artes <text:s/>Audiviosuales) <text:s text:c="2"/>con la comunidad nucleada <text:s/>en <text:s text:c="2"/>“La <text:s text:c="2"/>Fabrika”, de <text:s/>la <text:s/>ciudad <text:s text:c="2"/>de <text:s text:c="2"/>Rosario.</text:p>
        </text:list-item>
      </text:list>
      <text:p text:style-name="P33"><text:span text:style-name="T17">Autor/a: </text:span><text:span text:style-name="T18">Gerardo Rico</text:span>.-.- </text:p>
      <text:p text:style-name="P3"/>
      <text:p text:style-name="P3"/>
      <text:p text:style-name="P3"/>
      <text:p text:style-name="P4"><text:span text:style-name="T1">SALA DE SESIONES</text:span><text:span text:style-name="T2">, 5 de setiembre de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WW8Num2z0" style:family="text">
      <style:text-properties fo:language="es" fo:country="ES" style:font-name-complex="Arial"/>
    </style:style>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09T11:27:56</dc:date>
    <meta:print-date>2013-09-09T11:27:32</meta:print-date>
    <meta:editing-cycles>6</meta:editing-cycles>
    <meta:editing-duration>PT23M</meta:editing-duration>
    <meta:generator>LibreOffice/3.5$Linux_X86_64 LibreOffice_project/350m1$Build-2</meta:generator>
    <meta:document-statistic meta:table-count="0" meta:image-count="1" meta:object-count="0" meta:page-count="4" meta:paragraph-count="53" meta:word-count="892" meta:character-count="5511" meta:non-whitespace-character-count="4641"/>
    <meta:user-defined meta:name="Información 1"/>
    <meta:user-defined meta:name="Información 2"/>
    <meta:user-defined meta:name="Información 3"/>
    <meta:user-defined meta:name="Información 4"/>
  </office:meta>
</office:document-meta>
</file>